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dnotitel/hodnotitelka koní (kód: 41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dnoti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19.04.2024 0:3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19.04.2024 0:34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4:59</meta:creation-date>
    <dc:date>2024-04-19T00:3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