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odnotitel/hodnotitelka koní (kód: 41-00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odnotitel ko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odnotitel/hodnotitelka koní,  25.04.2024 16:07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odnotitel/hodnotitelka koní,  25.04.2024 16:07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07:37</meta:creation-date>
    <dc:date>2024-04-25T16:07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