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rganizaci a právní úpravě chovu koní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koní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plemen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anatomii a fyziologii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ování koní z hlediska jejich ident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exteriér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koní a zjišťování jejich hmot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oznatků z reprodukce a plemenitby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šlech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výkonnosti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předvadiště a předvedení ko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koní,  26.04.2024 9:1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koní,  26.04.2024 9:1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0:12</meta:creation-date>
    <dc:date>2024-04-26T09:1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