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edoucí greenkeeper/greenkeeperka (kód: 41-00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edoucí greenkeepe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greenkeeper/greenkeeperka,  17.04.2024 2:41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greenkeeper/greenkeeperka,  17.04.2024 2:41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2:41:26</meta:creation-date>
    <dc:date>2024-04-17T02:41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