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32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Vedoucí greenkeeper/greenkeeperka (kód: 41-001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Zemědělství a lesnictví (kód: 4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Vedoucí greenkeeper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8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Vedoucí greenkeeper/greenkeeperka,  20.04.2024 18:26:42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Český svaz greenkeeperů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25210 Líšnice 53, 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Vyšší odborná škola a Střední zemědělská škola, Benešov, Mendelova 131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Mendelova 131, 25601 Benešov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Vedoucí greenkeeper/greenkeeperka,  20.04.2024 18:26:42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18:26:42</meta:creation-date>
    <dc:date>2024-04-20T18:26:42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