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edoucí greenkeeper/greenkeeperka (kód: 41-00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edoucí greenkeep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roba substrátu pro zakládání trávní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prací při zakládání travnatých a okrasných ploch v areálu golfového hřiš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lánování údržby a renovace travnatých ploch v areálu golfového hř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Hodnocení stavu travnatých ploch v areálu golfového hřiště s ohledem na výskyt plevelů, chorob a škůd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dentifikace travních dru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systému údržby strojů a zařízení pro provoz golfového are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běr a využívání mechanizačních prostředků pro péči o zeleň v areálu golfového hř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péče o drenážní a závlahové systém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edoucí greenkeeper/greenkeeperka,  25.04.2024 21:53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edoucí greenkeeper/greenkeeperka,  25.04.2024 21:53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53:28</meta:creation-date>
    <dc:date>2024-04-25T21:53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