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sovod bezpečnostní služby (kód: 68-00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sovod bezpečnostní služ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8.02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sovod bezpečnostní služby,  26.04.2024 9:31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sovod bezpečnostní služby,  26.04.2024 9:31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31:05</meta:creation-date>
    <dc:date>2024-04-26T09:31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