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sovod bezpečnostní služby (kód: 68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sovod bezpečnostní služ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kázání znalostí z etologie ps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kázání znalostí z teorie výcviku ps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zákonech a předpisech souvisejících s držením, výcvikem a využitím psa při ochraně zdraví a majetku os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kázání znalostí o zdraví psa a o správné péči o ps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aktické předvedení výcviku psa - ovladatelnost, poslušnos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aktické předvedení výcviku psa - obrana psovod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sovod bezpečnostní služby,  24.04.2024 22:04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8.02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sovod bezpečnostní služby,  24.04.2024 22:04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2:04:08</meta:creation-date>
    <dc:date>2024-04-24T22:04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