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klidový pracovník / úklidová pracovnice – speciální práce (kód: 69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– speciální práce,  27.04.2024 3:58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istíci stroj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vínovice 319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CS Trad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1412/24, 10600 Praha 10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– speciální práce,  27.04.2024 3:58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58:24</meta:creation-date>
    <dc:date>2024-04-27T03:58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