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9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– speciální práce (kód: 6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ředicími a aplikačními pomůckami pro provádění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materiálů podlah, nábytku, zařízení a volba vhodných technologických postupů dle harmonogramů prací pro speciální úklid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ace různých typů padů, pomůcek a strojů při provádění speciál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ecifikace odborných pojmů úklidových a čisticích speciál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údržby kobercových podlahových ploch a čalounění v rámci kompletní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údržby a ošetření ploch a zařízení z kůže v různých typech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mytí a leštění velkých skleněných ploch různými typy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, uzavření a leštění linoleí a PV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opravy a periodické údržby voskovaných linoleí a PV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štění a uzavření vápencov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uzavření žul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štění a uzavření keramick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uzavření cihelných a beton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uzavření umělého kamene a pryskyřic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čištění a údržby dřevěných a korkových lakovaných a laminátových podlah a olejovaných/voskovaných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– speciální práce,  18.04.2024 19:2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– speciální práce,  18.04.2024 19:2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23:12</meta:creation-date>
    <dc:date>2024-04-18T19:2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