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klidový pracovník / úklidová pracovnice ve zdravotnických a nemocničních zařízeních (kód: 69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e zdravotnických a nemocničních zařízeních,  24.04.2024 2:2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istíci stroj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vínovice 31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CS Trad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1412/24, 10600 Praha 10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klidový pracovník / úklidová pracovnice ve zdravotnických a nemocničních zařízeních,  24.04.2024 2:21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21:13</meta:creation-date>
    <dc:date>2024-04-24T02:2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