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těstovin (kód: 29-04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těstovin,  25.04.2024 22:04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těstovin,  25.04.2024 22:04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04:22</meta:creation-date>
    <dc:date>2024-04-25T22:04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