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těstovin (kód: 29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řísad pro výrobu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úprava surovin pro výrobu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linky na výrobu těst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alení a skladování těst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 pro výrobu těstovin a ho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ve výrobě těstov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těstovin,  25.04.2024 19:58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těstovin,  25.04.2024 19:58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58:31</meta:creation-date>
    <dc:date>2024-04-25T19:58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