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v potravinářských provozech (kód: 69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 potravinářských provozech,  18.04.2024 9:02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 potravinářských provozech,  18.04.2024 9:02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02:18</meta:creation-date>
    <dc:date>2024-04-18T09:0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