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1.8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/ úklidová pracovnice administrativních ploch (kód: 69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chemickými a dezinfekčními látkami, přípravky a potřebnými ředicími a aplikačními pomůckami pro provádění úkli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, kontrola a skladování pomůcek a strojů pro provádění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ákladních materiálů podlah, nábytku, zařízení a volba vhodných technologických postupů dle harmonogramů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klidu sociál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mopování tvrdých podlahov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běžné údržby kobercových podlahových ploch a čalou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držby nábytku, zařízení a ploch do 1,5 m a nad 1,5 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čištění a údržby kuchyňských a stravovacích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úklidu a čištění chodeb, schodišť, podest a tera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klidu a údržby vý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 a nakládání s druhotnými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Úklidový pracovník / úklidová pracovnice administrativních ploch,  20.04.2024 9:54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Úklidový pracovník / úklidová pracovnice administrativních ploch,  20.04.2024 9:54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54:21</meta:creation-date>
    <dc:date>2024-04-20T09:5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