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Fotoreportér/fotoreportérka (kód: 34-024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Fotograf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Fotoreportér/fotoreportérka,  20.09.2024 6:35:5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Fotoreportér/fotoreportérka,  20.09.2024 6:35:5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0T06:35:57</meta:creation-date>
    <dc:date>2024-09-20T06:35:5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