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reportér/fotoreportérka (kód: 3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fotografických přístrojů a videokam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objektivu a dalšího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při fotograf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kompozice snímku a volba stanoviště zábě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unikace při styku s klienty a zákazní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reportér/fotoreportérka,  26.04.2024 11:46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reportér/fotoreportérka,  26.04.2024 11:46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6:59</meta:creation-date>
    <dc:date>2024-04-26T11:4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