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Fotograf v minilabu (kód: 34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9.12.20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graf v minilabu,  26.04.2024 4:42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graf v minilabu,  26.04.2024 4:42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42:40</meta:creation-date>
    <dc:date>2024-04-26T04:4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