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zitivů z barevného negativního fil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ůkazkových fotograf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aserových, inkoustových a thermosublimační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zitivů z digitálního zázna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kologických požadavků pro používání chemických látek a likvidaci vešker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20.04.2024 11:0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20.04.2024 11:0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1:50</meta:creation-date>
    <dc:date>2024-04-20T11:0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