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5in"/>
    </style:style>
    <style:style style:name="Table1.16" style:family="table-row">
      <style:table-row-properties style:row-height="1.5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otolaborant (kód: 34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negativů, diapozitivů a fotografií z černobílého i barevného negativního i inverzního filmu na automatických a poloautomatických lin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pracovávání fotografií z digitálního zázna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vyvolávacích, ustalovacích a ostatních chemických lázní pro zpracování všech druhů fotografického materiálu ve fotolaboratoř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održování ekologických požadavků pro používání chemických látek a likvidaci veškerých odp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anipulace se světlocitlivým fotografickým materiál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základní barevné korekce barevných obraz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kládání barev - aditivní i subtraktivní způso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Způsob senzitometrické kontroly vyvolávacích strojů a kopírovacích zaříz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Fotolaborant,  19.04.2024 13:54:2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9.12.201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Fotolaborant,  19.04.2024 13:54:2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3:54:26</meta:creation-date>
    <dc:date>2024-04-19T13:54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