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ravář/opravářka obuvi a kožedělného zboží (kód: 32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ravář obuvi a kožedělného zbož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obuvi a kožedělného zboží,  18.04.2024 15:06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obuvi a kožedělného zboží,  18.04.2024 15:06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5:06:47</meta:creation-date>
    <dc:date>2024-04-18T15:06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