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trvanlivého pečiva,  21.09.2024 3:05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trvanlivého pečiva,  21.09.2024 3:05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3:05:36</meta:creation-date>
    <dc:date>2024-09-21T03:0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