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trvanlivého pečiva (kód: 29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, polotovarů a přísad pro výrobu trvanliv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trvanliv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trvanliv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roba těst pro trvanlivé pečiv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 a tvarování tě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ečení trvanliv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chovávání, balení a expedice trvanliv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pekař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jakosti surovin, polotovarů a hotových peka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 peka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dej trvanliv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peka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trvanlivého pečiva,  26.04.2024 1:28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trvanlivého pečiva,  26.04.2024 1:28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28:57</meta:creation-date>
    <dc:date>2024-04-26T01:28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