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7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Obuvník/obuvnice pro gumárenskou výrobu (kód: 32-013-H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Kožedělná a obuvnická výroba a zpracování plastů (kód: 32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Obuvník pro gumárenskou výrob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Obuvník/obuvnice pro gumárenskou výrobu,  26.04.2024 20:59:04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Obuvník/obuvnice pro gumárenskou výrobu,  26.04.2024 20:59:04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20:59:04</meta:creation-date>
    <dc:date>2024-04-26T20:59:0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