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Obuvník/obuvnice pro sériovou výrobu (kód: 32-00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Kožedělná a obuvnická výroba a zpracování plastů (kód: 3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Obuvník pro sériovou výrob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07.10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buvník/obuvnice pro sériovou výrobu,  27.04.2024 7:12:3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ORBIS, Mateřská škola, Základní škola a Střední škola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ám. T. G. Masaryka 1279, 76001 Zl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buvník/obuvnice pro sériovou výrobu,  27.04.2024 7:12:3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7:12:35</meta:creation-date>
    <dc:date>2024-04-27T07:12:3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