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sériovou výrobu (kód: 3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séri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zhotovených obuvnických svršků a obuvnických polotovarů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ekávání obuvnických dílců z usní vysekávacím stroj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vršk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ínání svršku obuvi na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spodkových dílců obuvi s vytvarovaným svrškem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a vzhledu obuv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sériovou výrobu,  26.04.2024 5:3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sériovou výrobu,  26.04.2024 5:3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36:31</meta:creation-date>
    <dc:date>2024-04-26T05:3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