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buvník/obuvnice pro zakázkovou výrobu (kód: 32-00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buvník pro zakázkovou výrob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uvník/obuvnice pro zakázkovou výrobu,  26.04.2024 0:17:1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nytl Ladislav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Ignáce Herrmanna  331, 50401 Nový Bydž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ORBIS, Mateřská škola, Základní škola a Střední škol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. T. G. Masaryka 1279, 76001 Zl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uvník/obuvnice pro zakázkovou výrobu,  26.04.2024 0:17:1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0:17:19</meta:creation-date>
    <dc:date>2024-04-26T00:17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