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obuvnických polotovarů, materiál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pro zakázkovou výrob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postupu práce, materiálů, strojů, zařízení, nástrojů a technologických podmínek pro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nebo strojní spoj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se zákazníkem při výrobě zakázk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26.04.2024 0:2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26.04.2024 0:2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4:53</meta:creation-date>
    <dc:date>2024-04-26T00:2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