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Rukavičkář/rukavičkářka (kód: 32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Rukavičk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ukavičkář/rukavičkářka,  26.04.2024 2:06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sičková Ludmi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ožická 365, 25708 Načerad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Rukavičkář/rukavičkářka,  26.04.2024 2:06:5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06:51</meta:creation-date>
    <dc:date>2024-04-26T02:06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