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kavičkář/rukavičkářka (kód: 3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kavič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zdobení dílců a hotových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 a šití dílců a součástí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a a dokončování rukav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kavičkář/rukavičkářka,  19.04.2024 20:04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kavičkář/rukavičkářka,  19.04.2024 20:04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04:50</meta:creation-date>
    <dc:date>2024-04-19T20:0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