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06in"/>
    </style:style>
    <style:style style:name="Table1.20" style:family="table-row">
      <style:table-row-properties style:row-height="0.22in"/>
    </style:style>
    <style:style style:name="Table1.21" style:family="table-row">
      <style:table-row-properties style:row-height="0.07in"/>
    </style:style>
    <style:style style:name="Table1.22" style:family="table-row">
      <style:table-row-properties style:row-height="0.21in"/>
    </style:style>
    <style:style style:name="Table1.23" style:family="table-row">
      <style:table-row-properties style:row-height="1.17in"/>
    </style:style>
    <style:style style:name="Table1.24" style:family="table-row">
      <style:table-row-properties style:row-height="1.1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Sedlář/sedlářka (kód: 32-002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Kožedělná a obuvnická výroba a zpracování plastů (kód: 32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Sedlář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15.01.202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Sedlář/sedlářka,  25.04.2024 6:50:15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Výrobce kožedělného zboží (kód: 32-52-H/01) lze být připuštěn po předložení osvědčení o získání některé z uvedených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Brašnář/brašnářka (kód: 32-00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Sedlář/sedlářka (kód: 32-00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Rukavičkář/rukavičkářka (kód: 32-00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Výrobce kožedělného zboží (kód: 32-99-H/14) lze prokázat předložením osvědčení o získání některé z uvedených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Brašnář/brašnářka (kód: 32-00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Sedlář/sedlářka (kód: 32-00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Rukavičkář/rukavičkářka (kód: 32-00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Sedlář/sedlářka,  25.04.2024 6:50:15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06:50:16</meta:creation-date>
    <dc:date>2024-04-25T06:50:1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