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7in"/>
    </style:style>
    <style:style style:name="Table1.24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ašnář/brašnářka (kód: 3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raš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18.04.2024 2:34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kožedělného zboží (kód: 32-5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kožedělného zboží (kód: 32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ašnář/brašnářka (kód: 3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dlář/sedlářka (kód: 3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ukavičkář/rukavičkářka (kód: 32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rašnář/brašnářka,  18.04.2024 2:34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34:33</meta:creation-date>
    <dc:date>2024-04-18T02:34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