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32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Brašnář/brašnářka (kód: 32-00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Kožedělná a obuvnická výroba a zpracování plastů (kód: 3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Brašná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07.10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Brašnář/brašnářka,  23.04.2024 18:42:22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Knytl Ladislav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Ignáce Herrmanna  331, 50401 Nový Bydž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řemesel a Základní škola, Hoři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Havlíčkova 54, 50801 Hoř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Brašnář/brašnářka,  23.04.2024 18:42:22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3T18:42:22</meta:creation-date>
    <dc:date>2024-04-23T18:42:2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