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braš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braš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braš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rojové šití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, spojování a šití dílců a součástí braš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y a zdobení dílců a hotových brašn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ašnář/brašnářka,  19.04.2024 9:37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ašnář/brašnářka,  19.04.2024 9:37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37:25</meta:creation-date>
    <dc:date>2024-04-19T09:3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