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áklady managementu kvality (kód: 62-005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31.08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áklady managementu kvality,  26.04.2024 21:39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áklady managementu kvality,  26.04.2024 21:39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9:26</meta:creation-date>
    <dc:date>2024-04-26T21:3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