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41in"/>
    </style:style>
    <style:style style:name="Table1.17" style:family="table-row">
      <style:table-row-properties style:row-height="1.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Auditor/auditorka systémů řízení (kód: 62-004-T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Ekonomie (kód: 6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Auditor kvalit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7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Auditor/auditorka systémů řízení,  20.04.2024 7:20:56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DTO CZ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Mariánské náměstí 480/5, 70900 Ostrav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Auditor/auditorka systémů řízení,  20.04.2024 7:20:56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7:20:56</meta:creation-date>
    <dc:date>2024-04-20T07:20:5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