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ditor/auditorka systémů řízení (kód: 62-00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dit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jmech a definicích z oblasti audi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nosti při plánování a přípravě programu aud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nnosti v procesu auditu na místě a po ukončení audi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dborných znalostí a praktických zkušeností na konkrétním případě aud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ých auditů dle norem kvality a spolupráce při odstraňování nesh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ISO 19011, ISO 9001, ISO 14001, OHSAS 18001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cesních přístupech k audi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ování systémů řízení kvality v 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ditor/auditorka systémů řízení,  20.04.2024 2:05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ditor/auditorka systémů řízení,  20.04.2024 2:05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5:23</meta:creation-date>
    <dc:date>2024-04-20T02:0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