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ntrolor/kontrolorka kvality (kód: 62-00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nomie (kód: 6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ontrolor kvali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nalyzování příčin snížené kvality produkce a navrhování opatření k náprav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kvali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platňování přístupů k zabezpečování kvali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Evidence naměřených výsled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dokumentace o provedených zkoušká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Hodnocení výsledků zkoušek výrobků, hodnocení jejich způsobilo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ypracovávání protokolů o výsledcích zkoušek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kontrol kvality a auditů dle norem kvali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Hodnocení výsledků zkoušek složit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Uplatňování základů managementu kvalit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ontrolor/kontrolorka kvality,  20.04.2024 15:29:0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ontrolor/kontrolorka kvality,  20.04.2024 15:29:0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5:29:01</meta:creation-date>
    <dc:date>2024-04-20T15:29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