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kvality (kód: 62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kvality,  18.04.2024 20:57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kvality,  18.04.2024 20:57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57:42</meta:creation-date>
    <dc:date>2024-04-18T20:5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