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vality (kód: 62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alibrace jednodušších měřicích přístrojů a zařízení dle platný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yzování příčin snížené kvality produkce a navrhování opatření k ná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komplexní dokumentace o provedených zkoušká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mání a odstranění nes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zkušebních metod, navrhování a ověřování postupů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9.04.2024 21:3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9.04.2024 21:3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1:06</meta:creation-date>
    <dc:date>2024-04-19T21:3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