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kvality (kód: 62-00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anažer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kvality,  19.04.2024 5:43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kvality,  19.04.2024 5:43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43:25</meta:creation-date>
    <dc:date>2024-04-19T05:43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