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ráječ/kráječka kožešinových dílců (kód: 32-00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ráječ kožešinových a usňových dílc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0.09.2024 5:4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ráječ/kráječka kožešinových dílců,  20.09.2024 5:47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47:05</meta:creation-date>
    <dc:date>2024-09-20T05:47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