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plynu a zařízení (kód: 3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19.04.2024 20:55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19.04.2024 20:55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5:58</meta:creation-date>
    <dc:date>2024-04-19T20:5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