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5in"/>
    </style:style>
    <style:style style:name="Table1.17" style:family="table-row">
      <style:table-row-properties style:row-height="1.6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vnitřního rozvodu plynu a zařízení (kód: 3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18.04.2024 20:4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ohniského 848/17, 152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oseveltova 472, 77900 Olomouc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vnitřního rozvodu plynu a zařízení,  18.04.2024 20:43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43:21</meta:creation-date>
    <dc:date>2024-04-18T20:4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