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33in"/>
    </style:style>
    <style:style style:name="Table1.18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openář/topenářka (kód: 36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alatér – top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penář/topenářka,  26.04.2024 0:50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peleta, z.s.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ská 294, 25229 Dobřich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a Střední odborná škola, Podbořan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pt.Jaroše 862, 44101 Podbo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VEX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hniského 848/17, 152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Neratovice, Školní 66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664, 27711 Nerat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arov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čňovská 1, 190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enátky 1779, 75501 Vsetí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Hra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1384, 75301 Hr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Brno, Jílov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ílová 164/36G, 639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 Kyj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1223/17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Žižkova 1939, 58601 Jihlav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1, 56601 Vysoké Mýt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openář/topenářka,  26.04.2024 0:50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50:57</meta:creation-date>
    <dc:date>2024-04-26T00:50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