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1.52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15in"/>
    </style:style>
    <style:style style:name="Table1.16" style:family="table-row">
      <style:table-row-properties style:row-height="2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openář/topenářka (kód: 36-00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Instalatér – topen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technické dokumentaci a normách otopných soustav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materiálech pro potrubí, tvarovky, zdroje tepla a otopná tělesa používaných v budov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armaturách a zabezpečovacích zařízeních používaných pro otopné soustavy v budov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Návrh postupu práce, nářadí a pomůcek pro montáže otopných soustav a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ěření rozměrů potrub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počty délkových změn potrubí a jejich kompenz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vádění zkoušek otopných soustav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Ruční zpracování a strojní obrábění instalatérských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pojování částí potrubí otopné soustavy rozebíratelnými spoj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pojování částí potrubí otopné soustavy nerozebíratelnými spoj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pojování částí potrubí otopné soustavy nerozebíratelnými spoji vyžadujícími zvláštní oprávně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vádění a úpravy prostupů a drážek v různých druzích stavebních konstruk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ontáž potrubí otopných soustav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Instalace zařízení otopných soustav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Údržba a opravy zařízení otopných soustav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ování tepelných izolací na rozvodech otopných soustav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Nakládání s odpad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BOZP a PO při topenářských pracích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openář/topenářka,  18.04.2024 13:37:5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Standard je platný od: 30.01.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openář/topenářka,  18.04.2024 13:37:5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13:37:53</meta:creation-date>
    <dc:date>2024-04-18T13:37:5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