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33in"/>
    </style:style>
    <style:style style:name="Table1.18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ér/montérka vnitřního rozvodu vody a kanalizace (kód: 36-0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Instalatér – tope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vnitřního rozvodu vody a kanalizace,  26.04.2024 22:49:0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ymnázium a Střední odborná škola, Podbořan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pt.Jaroše 862, 44101 Podbořan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VEX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ohniského 848/17, 15200 Praha 5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Neratovice, Školní 66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kolní 664, 27711 Nerat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energetická a stavební, Obchodní akademie a Střední zdravotnická škola, Chomut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Průhoně 4800, 43003 Chomutov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arov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čňovská 1, 19000 Praha 9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osefa Sousedíka Vset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enátky 1779, 75501 Vsetín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Svitav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dražní 1083/8, 56802 Svitav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Hran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dentská 1384, 75301 Hran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- Centrum odborné přípravy technické Kroměříž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bělkova 539/3, 76701 Kroměříž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Jeronýmova České Buděj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ronýmova 28/22, 37001 České Buděj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 Brno, Jílov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ílová 164/36G, 639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polytechnická Kyj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avlíčkova 1223/17, 69701 Kyjov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, Olomouc, Rooseveltova 7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oseveltova 472, 77900 Olomou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 a dřevozpracující, Ostr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Studia 2654/33, 70030 Ostr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 Jih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Žižkova 1939, 58601 Jihl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636/38b, 64200 Brno - Bosonoh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rojní, stavební a dopravní, Liberec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štědská 358/16, 46008 Liberec VIII - Dolní Hanych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Přerov, Kouřílkova 8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uřílkova 1028, 75002 Přer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ých oborů, Havířov-Šumbark, Lidická 1a/600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dická 600/1a, 73601 Havířov - Šumbark 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 - Studio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Žižkova tř. 309/12, 37001 České Buděj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Vyšší odborná škola stavební a Střední škola stavební Vysoké Mýt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menského 1, 56601 Vysoké Mýto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vnitřního rozvodu vody a kanalizace,  26.04.2024 22:49:0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49:04</meta:creation-date>
    <dc:date>2024-04-26T22:49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