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1.9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2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ontér/montérka vnitřního rozvodu vody a kanalizace (kód: 36-003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Instalatér – topená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technické dokumentaci a normách vnitřního vodovodu a kanaliza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materiálech pro potrubí, tvarovky, armatury a zařizovací předmět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Návrh postupu práce, nářadí a pomůcek pro montáž vnitřních vodovodů a kanalizace, armatur, zařizovacích předmětů a za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Měření rozměrů potrub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ýpočty délkových změn potrubí a jejich kompenza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Provádění tlakových zkoušek vnitřních vodovodů a zkoušek těsnosti vnitřní kanaliza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Ruční zpracování a strojní obrábění instalatérských materiál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Spojování částí potrubí vnitřního vodovodu rozebíratelnými spoj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Spojování částí potrubí vnitřní kanalizace rozebíratelnými spoj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Spojování částí potrubí vnitřního vodovodu nerozebíratelnými spoj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Spojování částí potrubí vnitřního vodovodu nerozebíratelnými spoji vyžadujícími zvláštní oprávně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ovádění a úpravy prostupů a drážek v různých druzích stavebních konstrukc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Montáž vnitřního vodovodu a armatur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Montáž vnitřní kanaliza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Montáž zařizovacích předmětů a armatur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Montáž technologických zařízení pro vnitřní vodovod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Montáž technologických zařízení pro vnitřní kanaliza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Údržba a opravy vnitřních vodovod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Údržba a opravy vnitřní kanaliza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hotovování tepelných izolací potrubí vnitřního vodovod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Nakládání s odpad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Dodržování BOZP a PO při montáži vnitřního rozvodu vody a kanalizace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2">
          <table:table-cell table:style-name="cell13" table:number-columns-spanned="4" office:value-type="string">
            <text:p text:style-name="par1">Montér/montérka vnitřního rozvodu vody a kanalizace,  25.04.2024 17:18:35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30.01.202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Montér/montérka vnitřního rozvodu vody a kanalizace,  25.04.2024 17:18:35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7:18:35</meta:creation-date>
    <dc:date>2024-04-25T17:18:3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