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lazovač/glazovačka keramiky (kód: 28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lazova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glazová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glazovac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lazovač/glazovačka keramiky,  26.04.2024 12:2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lazovač/glazovačka keramiky,  26.04.2024 12:28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8:05</meta:creation-date>
    <dc:date>2024-04-26T12:2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