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5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ekař/pekařka chleba a běžného pečiva (kód: 29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ek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ekař/pekařka chleba a běžného pečiva,  27.04.2024 1:18:1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Pekař (kód: 29-53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ekař/pekařka chleba a běžného pečiva (kód: 29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jemného pečiva (kód: 29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Pekař (kód: 29-99-H/1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ekař/pekařka chleba a běžného pečiva (kód: 29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výroby jemného pečiva (kód: 29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ekař/pekařka chleba a běžného pečiva,  27.04.2024 1:18:1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1:18:12</meta:creation-date>
    <dc:date>2024-04-27T01:18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